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408ba4" style:font-size-asian="11pt" style:font-size-complex="11pt"/>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541d0d" style:font-size-asian="11pt" style:font-size-complex="11pt"/>
    </style:style>
    <style:style style:name="P15"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fo:font-weight="bold" officeooo:paragraph-rsid="0034a00b" style:font-size-asian="11pt" style:font-style-asian="italic" style:font-weight-asian="bold" style:font-size-complex="11pt" style:font-style-complex="normal" style:font-weight-complex="bold"/>
    </style:style>
    <style:style style:name="P16" style:family="paragraph" style:parent-style-name="Standard">
      <style:paragraph-properties fo:margin-top="0cm" fo:margin-bottom="0cm" loext:contextual-spacing="false" fo:line-height="150%" fo:text-align="justify" style:justify-single-word="false" style:writing-mode="lr-tb"/>
      <style:text-properties officeooo:paragraph-rsid="005c19cd"/>
    </style:style>
    <style:style style:name="P17" style:family="paragraph" style:parent-style-name="TÍTULOS_20_PROYECTO">
      <style:text-properties officeooo:paragraph-rsid="00456454"/>
    </style:style>
    <style:style style:name="P18" style:family="paragraph" style:parent-style-name="FÓRMULA_20_DE_20_SANCIÓN">
      <style:text-properties style:font-name="Verdana1" fo:font-size="11pt" fo:font-weight="bold" officeooo:rsid="007c8035" officeooo:paragraph-rsid="0052c665" style:font-size-asian="11pt" style:font-weight-asian="bold" style:font-size-complex="11pt" style:font-weight-complex="bold"/>
    </style:style>
    <style:style style:name="P19"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officeooo:rsid="005979c6" officeooo:paragraph-rsid="005979c6" style:font-size-asian="11pt" style:font-size-complex="11pt"/>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officeooo:rsid="005979c6" officeooo:paragraph-rsid="005ac630" style:font-size-asian="11pt" style:font-size-complex="11pt"/>
    </style:style>
    <style:style style:name="P22"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officeooo:rsid="005ac630" officeooo:paragraph-rsid="005ac630" style:font-size-asian="11pt" style:font-size-complex="11pt"/>
    </style:style>
    <style:style style:name="P23"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5ac630"/>
    </style:style>
    <style:style style:name="P24" style:family="paragraph" style:parent-style-name="Standard">
      <style:paragraph-properties fo:margin-top="0cm" fo:margin-bottom="0cm" loext:contextual-spacing="false" fo:line-height="150%" fo:text-align="start" style:justify-single-word="false" style:writing-mode="lr-tb"/>
      <style:text-properties fo:color="#0053a8" style:font-name="Verdana1" fo:font-size="11pt" fo:font-style="italic" fo:font-weight="bold" officeooo:paragraph-rsid="00370688" style:font-size-asian="11pt" style:font-style-asian="italic" style:font-weight-asian="bold" style:font-size-complex="11pt"/>
    </style:style>
    <style:style style:name="P25"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37d03b" officeooo:paragraph-rsid="00370688" style:font-size-asian="11pt" style:font-style-asian="normal" style:font-weight-asian="bold" style:font-size-complex="11pt" style:font-style-complex="normal"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fo:font-style="normal" style:font-style-asian="normal"/>
    </style:style>
    <style:style style:name="T4" style:family="text">
      <style:text-properties fo:font-style="normal" officeooo:rsid="002db555" style:font-style-asian="normal"/>
    </style:style>
    <style:style style:name="T5" style:family="text">
      <style:text-properties fo:font-style="normal" officeooo:rsid="00541d0d" style:font-style-asian="normal"/>
    </style:style>
    <style:style style:name="T6" style:family="text">
      <style:text-properties fo:font-style="normal" officeooo:rsid="0055b89e" style:font-style-asian="normal"/>
    </style:style>
    <style:style style:name="T7" style:family="text">
      <style:text-properties fo:font-style="normal" officeooo:rsid="005c19cd" style:font-style-asian="normal"/>
    </style:style>
    <style:style style:name="T8"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color="#000000" style:font-name="Verdana1" fo:font-size="11pt" fo:font-style="normal" fo:font-weight="normal" officeooo:rsid="002db555" style:font-size-asian="11pt" style:font-style-asian="normal" style:font-weight-asian="normal" style:font-size-complex="11pt" style:font-style-complex="normal" style:font-weight-complex="normal"/>
    </style:style>
    <style:style style:name="T10" style:family="text">
      <style:text-properties fo:color="#000000" style:font-name="Verdana1" fo:font-size="11pt" fo:font-style="normal" fo:font-weight="normal" officeooo:rsid="0048fab0" style:font-size-asian="11pt" style:font-style-asian="normal" style:font-weight-asian="normal" style:font-size-complex="11pt" style:font-style-complex="normal" style:font-weight-complex="normal"/>
    </style:style>
    <style:style style:name="T11" style:family="text">
      <style:text-properties fo:color="#000000" style:font-name="Verdana1" fo:font-size="11pt" fo:font-style="normal" fo:font-weight="normal" officeooo:rsid="005979c6" style:font-size-asian="11pt" style:font-style-asian="normal" style:font-weight-asian="normal" style:font-size-complex="11pt" style:font-style-complex="normal" style:font-weight-complex="normal"/>
    </style:style>
    <style:style style:name="T12" style:family="text">
      <style:text-properties fo:color="#0000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color="#000000" style:font-name="Verdana1"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4" style:family="text">
      <style:text-properties fo:color="#000000" style:font-name="Verdana1" fo:font-size="11pt" fo:font-style="normal" style:text-underline-style="none" fo:font-weight="normal" officeooo:rsid="005716de" style:font-size-asian="11pt" style:font-style-asian="normal" style:font-weight-asian="normal" style:font-size-complex="11pt" style:font-style-complex="normal" style:font-weight-complex="normal"/>
    </style:style>
    <style:style style:name="T15" style:family="text">
      <style:text-properties fo:color="#000000" style:font-name="Verdana1"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16" style:family="text">
      <style:text-properties fo:color="#000000" style:font-name="Verdana1" fo:font-size="11pt" fo:font-style="normal" style:text-underline-style="none" fo:font-weight="bold" officeooo:rsid="00541d0d" style:font-size-asian="11pt" style:font-style-asian="normal" style:font-weight-asian="bold" style:font-size-complex="11pt" style:font-style-complex="normal" style:font-weight-complex="bold"/>
    </style:style>
    <style:style style:name="T17" style:family="text">
      <style:text-properties fo:color="#000000" style:font-name="Verdana1" fo:font-size="11pt" fo:font-style="normal" fo:font-weight="bold" officeooo:rsid="005979c6" style:font-size-asian="11pt" style:font-style-asian="normal" style:font-weight-asian="bold" style:font-size-complex="11pt" style:font-style-complex="normal" style:font-weight-complex="bold"/>
    </style:style>
    <style:style style:name="T18" style:family="text">
      <style:text-properties fo:color="#000000" style:font-name="Verdana1" fo:font-size="11pt" fo:font-style="italic" fo:font-weight="bold" style:font-size-asian="11pt" style:font-style-asian="italic" style:font-weight-asian="bold" style:font-size-complex="11pt" style:font-style-complex="normal" style:font-weight-complex="normal"/>
    </style:style>
    <style:style style:name="T19" style:family="text">
      <style:text-properties fo:color="#000000" style:font-name="Verdana1" fo:font-size="11pt" fo:font-style="italic" fo:font-weight="bold" officeooo:rsid="002db555" style:font-size-asian="11pt" style:font-style-asian="italic" style:font-weight-asian="bold" style:font-size-complex="11pt" style:font-style-complex="normal" style:font-weight-complex="normal"/>
    </style:style>
    <style:style style:name="T20" style:family="text">
      <style:text-properties fo:color="#000000" style:font-name="Verdana1" fo:font-size="11pt" fo:language="es" fo:country="AR" fo:font-style="normal" style:text-underline-style="none" fo:font-weight="bold" officeooo:rsid="002db555"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1" style:family="text">
      <style:text-properties fo:color="#000000" style:font-name="Verdana1" fo:font-size="11pt" fo:language="es" fo:country="AR" fo:font-style="normal" style:text-underline-style="none" fo:font-weight="normal" officeooo:rsid="00359ae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2" style:family="text">
      <style:text-properties fo:color="#000000" style:font-name="Verdana1" fo:font-size="11pt" fo:language="es" fo:country="AR" fo:font-style="normal" style:text-underline-style="none" fo:font-weight="normal" officeooo:rsid="0043051c"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3" style:family="text">
      <style:text-properties fo:color="#000000" style:font-name="Verdana1" fo:font-size="11pt" fo:language="es" fo:country="AR" fo:font-style="normal" style:text-underline-style="none" fo:font-weight="normal" officeooo:rsid="00541d0d"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fo:color="#000000" style:font-name="Verdana1" fo:font-size="11pt" fo:language="es" fo:country="AR" fo:font-style="italic" style:text-underline-style="none" fo:font-weight="bold" officeooo:rsid="002db555"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5" style:family="text">
      <style:text-properties fo:color="#000000" style:font-name="Verdana1" fo:font-size="11pt" fo:language="es" fo:country="AR" fo:font-style="italic" style:text-underline-style="none" fo:font-weight="bold" officeooo:rsid="00359ae3"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6" style:family="text">
      <style:text-properties fo:color="#000000" style:font-name="Verdana1" fo:font-size="11pt" fo:language="es" fo:country="AR" fo:font-style="italic" style:text-underline-style="none" fo:font-weight="normal" officeooo:rsid="00359ae3" style:font-name-asian="Verdana1" style:font-size-asian="11pt" style:font-style-asian="italic" style:font-weight-asian="normal" style:font-name-complex="Verdana1" style:font-size-complex="11pt" style:language-complex="ar" style:country-complex="SA" style:font-style-complex="normal" style:font-weight-complex="normal"/>
    </style:style>
    <style:style style:name="T27" style:family="text">
      <style:text-properties fo:color="#000000" style:font-name="Verdana3" fo:font-size="11pt" fo:font-style="normal" fo:font-weight="normal" officeooo:rsid="005979c6" style:font-size-asian="11pt" style:font-style-asian="normal" style:font-weight-asian="normal" style:font-size-complex="11pt" style:font-style-complex="normal" style:font-weight-complex="normal"/>
    </style:style>
    <style:style style:name="T28" style:family="text">
      <style:text-properties fo:color="#000000" style:font-name="Verdana3" fo:font-size="11pt" fo:font-style="normal" fo:font-weight="normal" officeooo:rsid="005c19cd" style:font-size-asian="11pt" style:font-style-asian="normal" style:font-weight-asian="normal" style:font-size-complex="11pt" style:font-style-complex="normal" style:font-weight-complex="normal"/>
    </style:style>
    <style:style style:name="T29" style:family="text">
      <style:text-properties fo:color="#000000" style:font-name="Verdana3" fo:font-size="11pt" fo:font-style="normal" fo:font-weight="bold" officeooo:rsid="005979c6" style:font-size-asian="11pt" style:font-style-asian="normal" style:font-weight-asian="bold" style:font-size-complex="11pt" style:font-style-complex="normal" style:font-weight-complex="bold"/>
    </style:style>
    <style:style style:name="T30"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08d6e5"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ff7bc" fo:background-color="transparent" loext:char-shading-value="0"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32" style:family="text">
      <style:text-properties fo:text-transform="uppercase" loext:shadow="none"/>
    </style:style>
    <style:style style:name="T33" style:family="text">
      <style:text-properties fo:text-transform="uppercase" officeooo:rsid="007e6ae0" loext:shadow="none"/>
    </style:style>
    <style:style style:name="T34" style:family="text">
      <style:text-properties style:use-window-font-color="true" style:font-name="Verdana3" fo:font-size="11pt" fo:letter-spacing="normal" fo:language="es" fo:country="AR" fo:font-style="normal" style:text-underline-style="none" fo:font-weight="bold" officeooo:rsid="00a4c15b"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5" style:family="text">
      <style:text-properties style:use-window-font-color="true" style:font-name="Verdana3" fo:font-size="11pt" fo:font-style="normal" fo:font-weight="normal" officeooo:rsid="005979c6" style:font-size-asian="11pt" style:font-style-asian="normal" style:font-weight-asian="normal" style:font-size-complex="11pt" style:font-style-complex="normal" style:font-weight-complex="normal"/>
    </style:style>
    <style:style style:name="T36" style:family="text">
      <style:text-properties style:use-window-font-color="true" style:font-name="Verdana1" fo:font-size="11pt" fo:font-style="normal" fo:font-weight="normal" officeooo:rsid="005979c6" style:font-size-asian="11pt" style:font-style-asian="normal" style:font-weight-asian="normal" style:font-size-complex="11pt" style:font-style-complex="normal" style:font-weight-complex="normal"/>
    </style:style>
    <style:style style:name="T37" style:family="text">
      <style:text-properties style:font-name="Verdana1" fo:font-size="11pt" officeooo:rsid="005979c6" style:font-size-asian="11pt" style:font-size-complex="11pt"/>
    </style:style>
    <style:style style:name="T38" style:family="text">
      <style:text-properties style:font-name="Verdana1" fo:font-size="11pt" officeooo:rsid="005ac630" style:font-size-asian="11pt" style:font-size-complex="11pt"/>
    </style:style>
    <style:style style:name="T39" style:family="text">
      <style:text-properties officeooo:rsid="005ac630"/>
    </style:style>
    <style:style style:name="T40" style:family="text">
      <style:text-properties officeooo:rsid="0077e95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2"/>
      <text:p text:style-name="P16"><text:span text:style-name="T8">La Comisión de Seguridad</text:span><text:span text:style-name="T19"> </text:span><text:span text:style-name="T9">Pública</text:span><text:span text:style-name="T18"> </text:span><text:span text:style-name="T8">ha considerado el proyecto de</text:span><text:span text:style-name="T12"> </text:span><text:span text:style-name="T14">Comunicación</text:span><text:span text:style-name="T13">, </text:span><text:span text:style-name="T15">4</text:span><text:span text:style-name="T16">2154</text:span><text:span text:style-name="T20"> </text:span><text:span text:style-name="T34">CD – UCR - FPCS</text:span><text:span text:style-name="T24"> </text:span><text:span text:style-name="T21">del diputad</text:span><text:span text:style-name="T22">o</text:span><text:span text:style-name="T25"> </text:span><text:span text:style-name="T23">Basile</text:span><text:span text:style-name="T26">, </text:span><text:span text:style-name="T31">p</text:span><text:span text:style-name="T30">or el cual se solicita disponga informar sobre distintos aspectos referidos a los hechos ocurridos el día 28/02/2021, respecto a la evasión de personas detenidas en la Subcomisaría 2º de la ciudad de Santa Fe, departamento La Capital</text:span><text:span text:style-name="T8">; </text:span><text:span text:style-name="T10">y por tratarse de materia afín, se ha dispuesto su tratamiento conjunto con los proyectos de Comunicación </text:span><text:span text:style-name="T17">42262 CD – SOMOS VIDA Y FAMILIA</text:span><text:span text:style-name="T11"> del diputado Mayoraz, p</text:span><text:span text:style-name="T27">or el cual se solicita disponga informar sobre distintos aspectos relacionados con la fuga de detenidos ocurrida en las primeras horas del 28 de Febrero de 2021 en la Sub Comisaría 2º de Policía de la ciudad de Santa Fe, </text:span><text:span text:style-name="T29">42300 CD – Fe – Juntos por el Cambio</text:span><text:span text:style-name="T27"> de la diputada Arcando, por el cual se solicita disponga informar sobre distintos aspectos relacionados con los incidentes ocurridos en la Comisaría 12 de la ciudad de Santo Tomé, departamento La Capital, </text:span><text:span text:style-name="T29">42330</text:span><text:span text:style-name="T27"> </text:span><text:span text:style-name="T17">CD – SOMOS VIDA Y FAMILIA</text:span><text:span text:style-name="T11"> del diputado Mayoraz, p</text:span><text:span text:style-name="T27">or el cual se solicita, en relación al hecho de evasión de detenidos ocurrida el viernes 5 de Marzo de 2021 en la Comisaría 12° de la ciudad de Santo Tomé, departamento La Capital, disponga informar sobre aspectos relacionados con la dimensión y capacidad de las instalaciones destinadas a alojar personas detenidas y de la cantidad de efectivos policiales que se encontraban en la guardia, </text:span><text:span text:style-name="T29">42416 CD – UCR – FPCS </text:span><text:span text:style-name="T27">del diputado Basile, por el cual se solicita disponga informar sobre distintos aspectos en relación a los disturbios ocurridos el día 15 de marzo de 2021 en la Comisaría 9° de la ciudad de Santa Fe, departamento La Capital, </text:span><text:span text:style-name="T28">y </text:span><text:span text:style-name="T29">42530 CD-FE-Juntos por el Cambio</text:span><text:span text:style-name="T27">, </text:span><text:span text:style-name="T28">d</text:span><text:span text:style-name="T27">e la señora diputada Arcando, por el cual se solicita disponga informar respecto a los incidentes ocurridos en la Comisaría 9° de Santa Fe en la madrugada del lunes 15 de Marzo de 2.021; </text:span><text:span text:style-name="T36">y, por </text:span><text:span text:style-name="T35">las razones expuestas en los fundamentos y las que podrá dar el miembro informante, esta Comisión aconseja la aprobación del siguiente texto único:</text:span></text:p>
      <text:p text:style-name="P17"/>
      <text:p text:style-name="P17"><text:soft-page-break/></text:p>
      <text:p text:style-name="P18"><text:span text:style-name="T32">PR</text:span><text:span text:style-name="T33">OYECTO DE COMUNICACIÓN</text:span></text:p>
      <text:p text:style-name="P14">La Cámara de Diputados de la Provincia vería con agrado que el Poder Ejecutivo, por intermedio del organismo que corresponda, informe:</text:p>
      <text:list xml:id="list1379488363" text:style-name="L1">
        <text:list-item>
          <text:p text:style-name="P20">detenidos en la subcomisaría 2da de la ciudad de Santa Fe, dpto. La Capital:</text:p>
          <text:list>
            <text:list-item>
              <text:p text:style-name="P20">capacidad de alojamiento de personas detenidas;</text:p>
            </text:list-item>
            <text:list-item>
              <text:p text:style-name="P20">cantidad de detenidos alojados transitoria o permanente, situación procesal de los mismos;</text:p>
            </text:list-item>
            <text:list-item>
              <text:p text:style-name="P20">dimensiones de las celdas;</text:p>
            </text:list-item>
            <text:list-item>
              <text:p text:style-name="P20">medidas de seguridad del establecimiento;</text:p>
            </text:list-item>
            <text:list-item>
              <text:p text:style-name="P20">cantidad de efectivos policiales en cada guardia;</text:p>
            </text:list-item>
            <text:list-item>
              <text:p text:style-name="P20">metodología utilizada para la fuga del 28 de febrero del 2021;</text:p>
            </text:list-item>
            <text:list-item>
              <text:p text:style-name="P20">si existieron intento de fuga anteriores;</text:p>
            </text:list-item>
            <text:list-item>
              <text:p text:style-name="P20">si existieron notificaciones anteriores del personal policial a la superioridad y medidas adoptadas; y,</text:p>
            </text:list-item>
            <text:list-item>
              <text:p text:style-name="P20">medidas administrativas y sanciones por las responsabilidades de la fuga.</text:p>
            </text:list-item>
          </text:list>
        </text:list-item>
        <text:list-item>
          <text:p text:style-name="P23"><text:span text:style-name="T37">detenidos en la comisaría </text:span><text:span text:style-name="T38">1</text:span><text:span text:style-name="T37">2</text:span><text:span text:style-name="T38">va</text:span><text:span text:style-name="T37"> de la ciudad de Sant</text:span><text:span text:style-name="T38">o</text:span><text:span text:style-name="T37"> T</text:span><text:span text:style-name="T38">omé</text:span><text:span text:style-name="T37">, dpto. La Capital:</text:span></text:p>
          <text:list>
            <text:list-item>
              <text:p text:style-name="P21">capacidad de alojamiento de personas detenidas;</text:p>
            </text:list-item>
            <text:list-item>
              <text:p text:style-name="P21">cantidad de detenidos alojados transitoria o permanente, situación procesal de los mismos;</text:p>
            </text:list-item>
            <text:list-item>
              <text:p text:style-name="P21">dimensiones de las celdas;</text:p>
            </text:list-item>
            <text:list-item>
              <text:p text:style-name="P21">medidas de seguridad del establecimiento;</text:p>
            </text:list-item>
            <text:list-item>
              <text:p text:style-name="P21">cantidad de efectivos policiales en cada guardia;</text:p>
            </text:list-item>
            <text:list-item>
              <text:p text:style-name="P23"><text:span text:style-name="T37">metodología utilizada para la fuga del </text:span><text:span text:style-name="T38">5</text:span><text:span text:style-name="T37"> de m</text:span><text:span text:style-name="T38">arzo</text:span><text:span text:style-name="T37"> del 2021;</text:span></text:p>
            </text:list-item>
            <text:list-item>
              <text:p text:style-name="P21"><text:span text:style-name="T39">detalle de las</text:span> fuga<text:span text:style-name="T39">s</text:span> anteriores;</text:p>
            </text:list-item>
            <text:list-item>
              <text:p text:style-name="P21">si existieron <text:span text:style-name="T39">protocolos implementados para la requisa y elementos incautados en las mismas</text:span>,</text:p>
            </text:list-item>
            <text:list-item>
              <text:p text:style-name="P22"><text:soft-page-break/>si existieron avisos del personal policial sobre la ocurrencia de disturbios y posibilidad de fugas a la superioridad y medidas adoptadas; y,</text:p>
            </text:list-item>
            <text:list-item>
              <text:p text:style-name="P21">medidas administrativas y sanciones por las responsabilidades de la fuga <text:span text:style-name="T39">y los disturbios.</text:span></text:p>
            </text:list-item>
          </text:list>
        </text:list-item>
        <text:list-item>
          <text:p text:style-name="P21">detenidos en la comisaría <text:span text:style-name="T39">9na</text:span> de la ciudad de Santa Fe, dpto. La Capital:</text:p>
          <text:list>
            <text:list-item>
              <text:p text:style-name="P21">capacidad de alojamiento de personas detenidas;</text:p>
            </text:list-item>
            <text:list-item>
              <text:p text:style-name="P21">cantidad de detenidos alojados transitoria o permanente, situación procesal de los mismos;</text:p>
            </text:list-item>
            <text:list-item>
              <text:p text:style-name="P21">dimensiones de las celdas;</text:p>
            </text:list-item>
            <text:list-item>
              <text:p text:style-name="P21">medidas de seguridad del establecimiento;</text:p>
            </text:list-item>
            <text:list-item>
              <text:p text:style-name="P21">cantidad de efectivos policiales en cada guardia;</text:p>
            </text:list-item>
            <text:list-item>
              <text:p text:style-name="P23"><text:span text:style-name="T37">metodología utilizada para la fuga del 1</text:span><text:span text:style-name="T38">5 de marzo</text:span><text:span text:style-name="T37"> del 2021;</text:span></text:p>
            </text:list-item>
            <text:list-item>
              <text:p text:style-name="P21">si existieron intento de fuga anteriores;</text:p>
            </text:list-item>
            <text:list-item>
              <text:p text:style-name="P21">si existieron notificaciones anteriores del personal policial a la superioridad y medidas adoptadas; y,</text:p>
            </text:list-item>
            <text:list-item>
              <text:p text:style-name="P21">medidas administrativas y sanciones por las responsabilidades de la fuga.</text:p>
            </text:list-item>
          </text:list>
        </text:list-item>
      </text:list>
      <text:p text:style-name="P13"/>
      <text:p text:style-name="P15"><text:span text:style-name="T4">S</text:span><text:span text:style-name="T3">ala de la Comisión </text:span><text:span text:style-name="T6">en Zoom</text:span><text:span text:style-name="T3">, </text:span><text:span text:style-name="T7">14</text:span><text:span text:style-name="T4">-</text:span><text:span text:style-name="T5">04</text:span><text:span text:style-name="T4">-202</text:span><text:span text:style-name="T5">1</text:span><text:span text:style-name="T3">.</text:span></text:p>
      <text:p text:style-name="P24"/>
      <text:p text:style-name="P25">FIRMANTES: CANDIDO – GRANATA – BASILE – <text:span text:style-name="T40">CATTALINI – DE PON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1</text:page-number></text:p></draw:text-box></draw:frame></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2H38M36S</meta:editing-duration>
    <meta:editing-cycles>33</meta:editing-cycles>
    <meta:generator>LibreOffice/6.3.4.2$Linux_X86_64 LibreOffice_project/30$Build-2</meta:generator>
    <dc:title>Hoja con membrete 2019</dc:title>
    <dc:date>2021-04-19T08:16:10.717894668</dc:date>
    <meta:print-date>2020-05-05T09:32:42.732000000</meta:print-date>
    <meta:document-statistic meta:table-count="2" meta:image-count="1" meta:object-count="0" meta:page-count="3" meta:paragraph-count="42" meta:word-count="730" meta:character-count="4535" meta:non-whitespace-character-count="3861"/>
  </office:meta>
</office:document-meta>
</file>